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000000" fo:font-size="13pt" style:font-size-asian="13pt" style:font-size-complex="13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4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6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8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5">
      <style:text-properties fo:font-size="13pt" style:font-size-asian="13pt" style:font-size-complex="13pt"/>
    </style:style>
    <style:style style:name="P18" style:family="paragraph" style:parent-style-name="Standard" style:list-style-name="L7">
      <style:text-properties fo:font-size="13pt" style:font-size-asian="13pt" style:font-size-complex="13pt"/>
    </style:style>
    <style:style style:name="P19" style:family="paragraph" style:parent-style-name="Standard" style:list-style-name="L9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94891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a2325" style:font-size-asian="14pt" style:font-weight-asian="bold" style:font-size-complex="14pt" style:font-weight-complex="bold"/>
    </style:style>
    <style:style style:name="T4" style:family="text">
      <style:text-properties fo:font-size="14pt" fo:language="cs" fo:country="CZ" officeooo:rsid="00094891" style:font-size-asian="14pt" style:font-size-complex="14pt"/>
    </style:style>
    <style:style style:name="T5" style:family="text">
      <style:text-properties fo:font-size="14pt" fo:language="cs" fo:country="CZ" officeooo:rsid="0011ffdc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94891" style:font-size-asian="14pt" style:font-size-complex="14pt"/>
    </style:style>
    <style:style style:name="T8" style:family="text">
      <style:text-properties fo:font-size="14pt" officeooo:rsid="0011ffdc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ff988" style:font-size-asian="13pt" style:font-size-complex="13pt"/>
    </style:style>
    <style:style style:name="T11" style:family="text">
      <style:text-properties fo:font-size="13pt" officeooo:rsid="00163e74" style:font-size-asian="13pt" style:font-size-complex="13pt"/>
    </style:style>
    <style:style style:name="T12" style:family="text">
      <style:text-properties fo:font-size="13pt" fo:language="cs" fo:country="CZ" style:font-size-asian="13pt" style:font-size-complex="13pt"/>
    </style:style>
    <style:style style:name="T13" style:family="text">
      <style:text-properties fo:font-size="13pt" fo:language="cs" fo:country="CZ" officeooo:rsid="000ff988" style:font-size-asian="13pt" style:font-size-complex="13pt"/>
    </style:style>
    <style:style style:name="T14" style:family="text">
      <style:text-properties fo:font-size="13pt" fo:language="cs" fo:country="CZ" officeooo:rsid="00163e74" style:font-size-asian="13pt" style:font-size-complex="13pt"/>
    </style:style>
    <style:style style:name="T15" style:family="text">
      <style:text-properties fo:font-size="13pt" fo:language="cs" fo:country="CZ" officeooo:rsid="001a0dd2" style:font-size-asian="13pt" style:font-size-complex="13pt"/>
    </style:style>
    <style:style style:name="T16" style:family="text"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T17" style:family="text">
      <style:text-properties fo:font-size="13pt" fo:language="cs" fo:country="CZ" fo:font-weight="bold" officeooo:rsid="000abdd1" style:font-size-asian="13pt" style:font-weight-asian="bold" style:font-size-complex="13pt" style:font-weight-complex="bold"/>
    </style:style>
    <style:style style:name="T18" style:family="text">
      <style:text-properties fo:font-size="13pt" fo:language="cs" fo:country="CZ" fo:font-weight="bold" officeooo:rsid="000f58ea" style:font-size-asian="13pt" style:font-weight-asian="bold" style:font-size-complex="13pt" style:font-weight-complex="bold"/>
    </style:style>
    <style:style style:name="T19" style:family="text">
      <style:text-properties fo:font-size="13pt" fo:language="cs" fo:country="CZ" fo:font-weight="bold" officeooo:rsid="000ff988" style:font-size-asian="13pt" style:font-weight-asian="bold" style:font-size-complex="13pt" style:font-weight-complex="bold"/>
    </style:style>
    <style:style style:name="T20" style:family="text">
      <style:text-properties fo:font-size="13pt" fo:language="cs" fo:country="CZ" fo:font-weight="bold" officeooo:rsid="00121f14" style:font-size-asian="13pt" style:font-weight-asian="bold" style:font-size-complex="13pt" style:font-weight-complex="bold"/>
    </style:style>
    <style:style style:name="T21" style:family="text">
      <style:text-properties fo:font-size="13pt" fo:language="cs" fo:country="CZ" fo:font-weight="bold" officeooo:rsid="0012ed56" style:font-size-asian="13pt" style:font-weight-asian="bold" style:font-size-complex="13pt" style:font-weight-complex="bold"/>
    </style:style>
    <style:style style:name="T22" style:family="text">
      <style:text-properties fo:font-size="13pt" fo:language="cs" fo:country="CZ" fo:font-weight="bold" officeooo:rsid="00140e44" style:font-size-asian="13pt" style:font-weight-asian="bold" style:font-size-complex="13pt" style:font-weight-complex="bold"/>
    </style:style>
    <style:style style:name="T23" style:family="text">
      <style:text-properties fo:font-size="13pt" fo:language="cs" fo:country="CZ" fo:font-weight="bold" officeooo:rsid="00153dd2" style:font-size-asian="13pt" style:font-weight-asian="bold" style:font-size-complex="13pt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094891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0abdd1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0f58ea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0ff988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121f14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12d153" style:font-size-asian="13pt" style:font-weight-asian="bold" style:font-size-complex="13pt" style:font-weight-complex="bold"/>
    </style:style>
    <style:style style:name="T31" style:family="text">
      <style:text-properties fo:font-size="13pt" fo:font-weight="bold" officeooo:rsid="0012ed56" style:font-size-asian="13pt" style:font-weight-asian="bold" style:font-size-complex="13pt" style:font-weight-complex="bold"/>
    </style:style>
    <style:style style:name="T32" style:family="text">
      <style:text-properties fo:font-size="13pt" fo:font-weight="bold" officeooo:rsid="00140e44" style:font-size-asian="13pt" style:font-weight-asian="bold" style:font-size-complex="13pt" style:font-weight-complex="bold"/>
    </style:style>
    <style:style style:name="T33" style:family="text">
      <style:text-properties fo:font-size="13pt" fo:font-weight="bold" officeooo:rsid="00163e74" style:font-size-asian="13pt" style:font-weight-asian="bold" style:font-size-complex="13pt" style:font-weight-complex="bold"/>
    </style:style>
    <style:style style:name="T34" style:family="text">
      <style:text-properties officeooo:rsid="000abdd1"/>
    </style:style>
    <style:style style:name="T35" style:family="text">
      <style:text-properties officeooo:rsid="000c7677"/>
    </style:style>
    <style:style style:name="T36" style:family="text">
      <style:text-properties officeooo:rsid="0010e24e"/>
    </style:style>
    <style:style style:name="T37" style:family="text">
      <style:text-properties officeooo:rsid="00121f14"/>
    </style:style>
    <style:style style:name="T38" style:family="text">
      <style:text-properties officeooo:rsid="0012d153"/>
    </style:style>
    <style:style style:name="T39" style:family="text">
      <style:text-properties officeooo:rsid="00153dd2"/>
    </style:style>
    <style:style style:name="T40" style:family="text">
      <style:text-properties officeooo:rsid="00163e74"/>
    </style:style>
    <style:style style:name="T41" style:family="text">
      <style:text-properties fo:color="#000000" fo:font-size="13pt" style:font-size-asian="13pt" style:font-size-complex="13pt"/>
    </style:style>
    <style:style style:name="T42" style:family="text">
      <style:text-properties fo:color="#000000" fo:font-size="13pt" fo:language="cs" fo:country="CZ" style:font-size-asian="13pt" style:font-size-complex="13pt"/>
    </style:style>
    <style:style style:name="T43" style:family="text">
      <style:text-properties fo:color="#000000" fo:font-size="13pt" fo:language="cs" fo:country="CZ" officeooo:rsid="0018debd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<text:span text:style-name="Standardní_20_písmo_20_odstavce"><text:span text:style-name="T1">INVENTARIZAČNÍ ZPRÁVA ZA ROK 20</text:span></text:span><text:span text:style-name="Standardní_20_písmo_20_odstavce"><text:span text:style-name="T2">2</text:span></text:span><text:span text:style-name="Standardní_20_písmo_20_odstavce"><text:span text:style-name="T3">1</text:span></text:span></text:p>
      <text:p text:style-name="P3"/>
      <text:p text:style-name="P3">Účetní jednotka:</text:p>
      <text:p text:style-name="P3"/>
      <text:p text:style-name="P4">Dobrovolný svazek obcí JERIMALITUS</text:p>
      <text:p text:style-name="P4">Řisuty 84</text:p>
      <text:p text:style-name="P4">IČO: 023 93 948</text:p>
      <text:p text:style-name="P4">DIČ: CZ02393948</text:p>
      <text:p text:style-name="P4"/>
      <text:p text:style-name="Standard"><text:span text:style-name="Standardní_20_písmo_20_odstavce"><text:span text:style-name="T6">Datum zpracování: </text:span></text:span><text:span text:style-name="Standardní_20_písmo_20_odstavce"><text:span text:style-name="T7">16.2.202</text:span></text:span><text:span text:style-name="Standardní_20_písmo_20_odstavce"><text:span text:style-name="T8">2</text:span></text:span></text:p>
      <text:p text:style-name="Standard"><text:span text:style-name="Standardní_20_písmo_20_odstavce"><text:span text:style-name="T6">Den zahájení inventarizace: </text:span></text:span><text:span text:style-name="Standardní_20_písmo_20_odstavce"><text:span text:style-name="T5">4.1.2022</text:span></text:span></text:p>
      <text:p text:style-name="Standard"><text:span text:style-name="Standardní_20_písmo_20_odstavce"><text:span text:style-name="T6">Den ukončení inventarizace: 1</text:span></text:span><text:span text:style-name="Standardní_20_písmo_20_odstavce"><text:span text:style-name="T4">5</text:span></text:span><text:span text:style-name="Standardní_20_písmo_20_odstavce"><text:span text:style-name="T6">.</text:span></text:span><text:span text:style-name="Standardní_20_písmo_20_odstavce"><text:span text:style-name="T7">2</text:span></text:span><text:span text:style-name="Standardní_20_písmo_20_odstavce"><text:span text:style-name="T6">.202</text:span></text:span><text:span text:style-name="Standardní_20_písmo_20_odstavce"><text:span text:style-name="T8">2</text:span></text:span></text:p>
      <text:p text:style-name="Standard"><text:span text:style-name="Standardní_20_písmo_20_odstavce"><text:span text:style-name="T6">Den, ke kterému byla inventarizace provedena: 31.12.20</text:span></text:span><text:span text:style-name="Standardní_20_písmo_20_odstavce"><text:span text:style-name="T7">2</text:span></text:span><text:span text:style-name="Standardní_20_písmo_20_odstavce"><text:span text:style-name="T8">1</text:span></text:span></text:p>
      <text:p text:style-name="P4"/>
      <text:p text:style-name="P4"/>
      <text:p text:style-name="P3"/>
      <text:list xml:id="list2688131530" text:style-name="L1">
        <text:list-item>
          <text:p text:style-name="P11">Vyhodnocení dodržení vyhlášky č. 270/2010 Sb., a dodržení směrnice k inventarizaci.</text:p>
        </text:list-item>
      </text:list>
      <text:p text:style-name="P7"/>
      <text:p text:style-name="P7"><text:s text:c="12"/>Inventarizační činnosti:</text:p>
      <text:list xml:id="list975453014" text:style-name="L2">
        <text:list-item>
          <text:p text:style-name="P12">Plán inventur</text:p>
        </text:list-item>
      </text:list>
      <text:p text:style-name="P7">Plán inventur byl včas zpracován a řádně schválen. Inventarizační komise postupovala v souladu s vyhláškou a směrnicí. Postupy pro inventarizaci byly dodrženy. Podpisy členů inventarizační komise byly odsouhlaseny na podpisové vzory a nebyly zjištěny rozdíly. Při inventarizaci nedošlo k žádnému pracovnímu úrazu.</text:p>
      <text:list xml:id="list111934594336775" text:continue-numbering="true" text:style-name="L2">
        <text:list-item>
          <text:p text:style-name="P12">Proškolení členů inventarizační komise</text:p>
        </text:list-item>
      </text:list>
      <text:p text:style-name="Standard"><text:span text:style-name="Standardní_20_písmo_20_odstavce"><text:span text:style-name="T9">Proškolení inventarizační komise proběhlo v kanceláři DSO JERIMALITUS dne </text:span></text:span><text:span text:style-name="Standardní_20_písmo_20_odstavce"><text:span text:style-name="T15">13.12.2021</text:span></text:span><text:span text:style-name="Standardní_20_písmo_20_odstavce"><text:span text:style-name="T9"> kterého se zúčastnili všichni členové inventarizační komise a jako důkaz je připojen k</text:span></text:span><text:span text:style-name="Standardní_20_písmo_20_odstavce"><text:span text:style-name="T12"> inventuře</text:span></text:span><text:span text:style-name="Standardní_20_písmo_20_odstavce"><text:span text:style-name="T9"> protokol s podpisy členů.</text:span></text:span></text:p>
      <text:list xml:id="list111935380461583" text:continue-numbering="true" text:style-name="L2">
        <text:list-item>
          <text:p text:style-name="P12">Podmínky pro ověřování skutečností a součinnost zaměstnanců</text:p>
        </text:list-item>
      </text:list>
      <text:p text:style-name="P7">Nebyly zjištěny odchylky od žádoucího stavu.</text:p>
      <text:list xml:id="list111935274187871" text:continue-numbering="true" text:style-name="L2">
        <text:list-item>
          <text:p text:style-name="P12">Přijatá opatření ke zlepšení průběhu inventur, k informačním tokům</text:p>
        </text:list-item>
      </text:list>
      <text:p text:style-name="P7">Nebyla přijata žádná opatření.</text:p>
      <text:p text:style-name="P7"/>
      <text:p text:style-name="P7">Inventarizace proběhla řádně, podklady byly řádně připraveny a ověřeny na skutečnost. U inventur byly vždy členové komise a osoba odpovědná za majetek. Dle plánu byl zjištěn skutečný stav majetku a závazků a ostatních položek, které jsou zaznamenány v inventurních soupisech. Skutečný stav byl porovnán na účetní stav majetku, závazků a ostatních inventarizačních položek dle data provedení inventury.</text:p>
      <text:p text:style-name="P7"/>
      <text:p text:style-name="P7"/>
      <text:p text:style-name="P7"/>
      <text:p text:style-name="P7"/>
      <text:p text:style-name="P7"/>
      <text:p text:style-name="P7"/>
      <text:list xml:id="list3129182140" text:style-name="L3">
        <text:list-item>
          <text:p text:style-name="P13"><text:soft-page-break/>Výsledek inventarizace</text:p>
        </text:list-item>
      </text:list>
      <text:p text:style-name="P6"><text:s text:c="55"/>Majetkové účty:</text:p>
      <text:p text:style-name="Standard"><text:span text:style-name="Standardní_20_písmo_20_odstavce"><text:span text:style-name="T24">Účet <text:s text:c="14"/>018 <text:s text:c="5"/>Drobný dlouhodobý nehm.majetek <text:s text:c="21"/></text:span></text:span><text:span text:style-name="Standardní_20_písmo_20_odstavce"><text:span text:style-name="T16">57 328,19</text:span></text:span></text:p>
      <text:p text:style-name="Standard"><text:span text:style-name="Standardní_20_písmo_20_odstavce"><text:span text:style-name="T24"><text:s text:c="23"/>078 <text:s text:c="5"/>Oprávky k 018 <text:s text:c="54"/>-57 328,19</text:span></text:span></text:p>
      <text:p text:style-name="P8"><text:s text:c="23"/>019 <text:s text:c="5"/>Ostatní dlouhodobý nehmotný majetek <text:s text:c="12"/>279 650,00</text:p>
      <text:p text:style-name="P8"><text:s text:c="23"/>079 <text:s text:c="5"/>Oprávky k ostatnímu dlouh.nehm.maj. <text:s text:c="12"/>-<text:span text:style-name="T37">148 614</text:span>,<text:span text:style-name="T34">00</text:span></text:p>
      <text:p text:style-name="Standard"><text:span text:style-name="Standardní_20_písmo_20_odstavce"><text:span text:style-name="T24"><text:s text:c="23"/>021 <text:s text:c="5"/>Stavby <text:s text:c="63"/></text:span></text:span><text:span text:style-name="Standardní_20_písmo_20_odstavce"><text:span text:style-name="T16">6</text:span></text:span><text:span text:style-name="Standardní_20_písmo_20_odstavce"><text:span text:style-name="T20">7</text:span></text:span><text:span text:style-name="Standardní_20_písmo_20_odstavce"><text:span text:style-name="T16"> </text:span></text:span><text:span text:style-name="Standardní_20_písmo_20_odstavce"><text:span text:style-name="T20">239 836</text:span></text:span><text:span text:style-name="Standardní_20_písmo_20_odstavce"><text:span text:style-name="T16">,</text:span></text:span><text:span text:style-name="Standardní_20_písmo_20_odstavce"><text:span text:style-name="T20">9</text:span></text:span><text:span text:style-name="Standardní_20_písmo_20_odstavce"><text:span text:style-name="T16">9</text:span></text:span></text:p>
      <text:p text:style-name="Standard"><text:span text:style-name="Standardní_20_písmo_20_odstavce"><text:span text:style-name="T24"><text:s text:c="23"/>081 <text:s text:c="5"/>Oprávky ke stavbám <text:s text:c="36"/>- <text:s/>21 21</text:span></text:span><text:span text:style-name="Standardní_20_písmo_20_odstavce"><text:span text:style-name="T29">9 105</text:span></text:span><text:span text:style-name="Standardní_20_písmo_20_odstavce"><text:span text:style-name="T24">,84</text:span></text:span></text:p>
      <text:p text:style-name="Standard"><text:span text:style-name="Standardní_20_písmo_20_odstavce"><text:span text:style-name="T24"><text:s text:c="23"/>022 <text:s text:c="5"/>Samost.movité věci soubory mov.věcí <text:s text:c="17"/></text:span></text:span><text:span text:style-name="Standardní_20_písmo_20_odstavce"><text:span text:style-name="T29">411 </text:span></text:span><text:span text:style-name="Standardní_20_písmo_20_odstavce"><text:span text:style-name="T20">107</text:span></text:span><text:span text:style-name="Standardní_20_písmo_20_odstavce"><text:span text:style-name="T17">,00</text:span></text:span></text:p>
      <text:p text:style-name="Standard"><text:span text:style-name="Standardní_20_písmo_20_odstavce"><text:span text:style-name="T24"><text:s text:c="23"/>082 <text:s text:c="5"/>Oprávky k sam.hm.mov.v.a souborům <text:s text:c="12"/>- </text:span></text:span><text:span text:style-name="Standardní_20_písmo_20_odstavce"><text:span text:style-name="T30">146</text:span></text:span><text:span text:style-name="Standardní_20_písmo_20_odstavce"><text:span text:style-name="T24"> </text:span></text:span><text:span text:style-name="Standardní_20_písmo_20_odstavce"><text:span text:style-name="T30">517</text:span></text:span><text:span text:style-name="Standardní_20_písmo_20_odstavce"><text:span text:style-name="T24">,</text:span></text:span><text:span text:style-name="Standardní_20_písmo_20_odstavce"><text:span text:style-name="T26">00</text:span></text:span></text:p>
      <text:p text:style-name="P6"><text:s text:c="23"/>028 <text:s text:c="5"/>Drobný dlouhodobý hmotný majetek <text:s text:c="17"/>254 394,14</text:p>
      <text:p text:style-name="P6"><text:s text:c="23"/>088 <text:s text:c="5"/>Oprávky k drob.dlouh.hmotnému majetku <text:s text:c="6"/>-254 394,14</text:p>
      <text:p text:style-name="P6"><text:s text:c="23"/>031 <text:s text:c="5"/>Pozemky <text:s text:c="66"/>70 840,00</text:p>
      <text:p text:style-name="P8"><text:s text:c="23"/>042 <text:s text:c="5"/>Nedokončený dlouhodobý majetek <text:s text:c="21"/><text:span text:style-name="T38">198 582</text:span>,<text:span text:style-name="T35">00</text:span></text:p>
      <text:p text:style-name="P6"><text:s text:c="23"/>________________________________________________________</text:p>
      <text:p text:style-name="P6"><text:s text:c="65"/>Závazky, pohledávky:</text:p>
      <text:p text:style-name="P6"/>
      <text:p text:style-name="Standard"><text:span text:style-name="Standardní_20_písmo_20_odstavce"><text:span text:style-name="T24">Účet <text:s text:c="14"/>194 <text:s text:c="6"/>Opravné položky k odběratelům <text:s text:c="22"/>- </text:span></text:span><text:span text:style-name="Standardní_20_písmo_20_odstavce"><text:span text:style-name="T21">137 005,00</text:span></text:span></text:p>
      <text:p text:style-name="Standard"><text:span text:style-name="Standardní_20_písmo_20_odstavce"><text:span text:style-name="T24"><text:s text:c="23"/>311 <text:s text:c="6"/>Odběratelé <text:s text:c="61"/></text:span></text:span><text:span text:style-name="Standardní_20_písmo_20_odstavce"><text:span text:style-name="T16">2</text:span></text:span><text:span text:style-name="Standardní_20_písmo_20_odstavce"><text:span text:style-name="T21">56 797,00</text:span></text:span></text:p>
      <text:p text:style-name="Standard"><text:span text:style-name="Standardní_20_písmo_20_odstavce"><text:span text:style-name="T24"><text:s text:c="23"/>314 <text:s text:c="6"/>Krátkodobé poskytnuté zálohy <text:s text:c="26"/></text:span></text:span><text:span text:style-name="Standardní_20_písmo_20_odstavce"><text:span text:style-name="T16"><text:s/>4</text:span></text:span><text:span text:style-name="Standardní_20_písmo_20_odstavce"><text:span text:style-name="T21">41 542,13</text:span></text:span></text:p>
      <text:p text:style-name="Standard"><text:span text:style-name="Standardní_20_písmo_20_odstavce"><text:span text:style-name="T24"><text:s text:c="23"/>321 <text:s text:c="6"/>Dodavatelé <text:s text:c="60"/></text:span></text:span><text:span text:style-name="Standardní_20_písmo_20_odstavce"><text:span text:style-name="T16"><text:s/></text:span></text:span><text:span text:style-name="Standardní_20_písmo_20_odstavce"><text:span text:style-name="T21">141 285,72</text:span></text:span></text:p>
      <text:p text:style-name="Standard"><text:span text:style-name="Standardní_20_písmo_20_odstavce"><text:span text:style-name="T24"><text:s text:c="23"/>324 <text:s text:c="6"/>Krátkodobé přijaté zálohy <text:s text:c="30"/></text:span></text:span><text:span text:style-name="Standardní_20_písmo_20_odstavce"><text:span text:style-name="T16"><text:s text:c="2"/>2 </text:span></text:span><text:span text:style-name="Standardní_20_písmo_20_odstavce"><text:span text:style-name="T21">303 697,83</text:span></text:span></text:p>
      <text:p text:style-name="Standard"><text:span text:style-name="Standardní_20_písmo_20_odstavce"><text:span text:style-name="T24"><text:s text:c="23"/>331 <text:s text:c="6"/>Zaměstnanci <text:s text:c="60"/></text:span></text:span><text:span text:style-name="Standardní_20_písmo_20_odstavce"><text:span text:style-name="T31">43 779</text:span></text:span><text:span text:style-name="Standardní_20_písmo_20_odstavce"><text:span text:style-name="T24">,</text:span></text:span><text:span text:style-name="Standardní_20_písmo_20_odstavce"><text:span text:style-name="T27">00</text:span></text:span></text:p>
      <text:p text:style-name="Standard"><text:span text:style-name="Standardní_20_písmo_20_odstavce"><text:span text:style-name="T24"><text:s text:c="23"/>336 <text:s text:c="6"/>Sociální zabezpečení <text:s text:c="47"/></text:span></text:span><text:span text:style-name="Standardní_20_písmo_20_odstavce"><text:span text:style-name="T31">12 570</text:span></text:span><text:span text:style-name="Standardní_20_písmo_20_odstavce"><text:span text:style-name="T24">,</text:span></text:span><text:span text:style-name="Standardní_20_písmo_20_odstavce"><text:span text:style-name="T27">00</text:span></text:span></text:p>
      <text:p text:style-name="Standard"><text:span text:style-name="Standardní_20_písmo_20_odstavce"><text:span text:style-name="T24"><text:s text:c="23"/>337 <text:s text:c="6"/>Zdravotní pojištění <text:s text:c="50"/></text:span></text:span><text:span text:style-name="Standardní_20_písmo_20_odstavce"><text:span text:style-name="T16"><text:s/></text:span></text:span><text:span text:style-name="Standardní_20_písmo_20_odstavce"><text:span text:style-name="T21">6 023</text:span></text:span><text:span text:style-name="Standardní_20_písmo_20_odstavce"><text:span text:style-name="T16">,</text:span></text:span><text:span text:style-name="Standardní_20_písmo_20_odstavce"><text:span text:style-name="T18">00</text:span></text:span></text:p>
      <text:p text:style-name="Standard"><text:span text:style-name="Standardní_20_písmo_20_odstavce"><text:span text:style-name="T24"><text:s text:c="23"/>342 <text:s text:c="6"/>Jiné přímé daně <text:s text:c="54"/></text:span></text:span><text:span text:style-name="Standardní_20_písmo_20_odstavce"><text:span text:style-name="T16"><text:s text:c="2"/></text:span></text:span><text:span text:style-name="Standardní_20_písmo_20_odstavce"><text:span text:style-name="T21">5 907</text:span></text:span><text:span text:style-name="Standardní_20_písmo_20_odstavce"><text:span text:style-name="T16">,</text:span></text:span><text:span text:style-name="Standardní_20_písmo_20_odstavce"><text:span text:style-name="T19">00</text:span></text:span></text:p>
      <text:p text:style-name="Standard"><text:span text:style-name="Standardní_20_písmo_20_odstavce"><text:span text:style-name="T24"><text:s text:c="23"/>343 <text:s text:c="6"/>Daň z přidané hodnoty <text:s text:c="42"/></text:span></text:span><text:span text:style-name="Standardní_20_písmo_20_odstavce"><text:span text:style-name="T16"><text:s/></text:span></text:span><text:span text:style-name="Standardní_20_písmo_20_odstavce"><text:span text:style-name="T21">28 367</text:span></text:span><text:span text:style-name="Standardní_20_písmo_20_odstavce"><text:span text:style-name="T16">,</text:span></text:span><text:span text:style-name="Standardní_20_písmo_20_odstavce"><text:span text:style-name="T19">00</text:span></text:span></text:p>
      <text:p text:style-name="Standard"><text:span text:style-name="Standardní_20_písmo_20_odstavce"><text:span text:style-name="T24"><text:s text:c="23"/>378 <text:s text:c="6"/>Ostatní krátkodobé závazky <text:s text:c="39"/></text:span></text:span><text:span text:style-name="Standardní_20_písmo_20_odstavce"><text:span text:style-name="T19">4</text:span></text:span><text:span text:style-name="Standardní_20_písmo_20_odstavce"><text:span text:style-name="T21">14</text:span></text:span><text:span text:style-name="Standardní_20_písmo_20_odstavce"><text:span text:style-name="T24">,0</text:span></text:span><text:span text:style-name="Standardní_20_písmo_20_odstavce"><text:span text:style-name="T28">0</text:span></text:span></text:p>
      <text:p text:style-name="Standard"><text:span text:style-name="Standardní_20_písmo_20_odstavce"><text:span text:style-name="T24"><text:s text:c="23"/>389 <text:s text:c="6"/>Dohadné účty pasivní <text:s text:c="43"/></text:span></text:span><text:span text:style-name="Standardní_20_písmo_20_odstavce"><text:span text:style-name="T16"><text:s/></text:span></text:span><text:span text:style-name="Standardní_20_písmo_20_odstavce"><text:span text:style-name="T21">441 542</text:span></text:span><text:span text:style-name="Standardní_20_písmo_20_odstavce"><text:span text:style-name="T16">,</text:span></text:span><text:span text:style-name="Standardní_20_písmo_20_odstavce"><text:span text:style-name="T21">13</text:span></text:span></text:p>
      <text:p text:style-name="Standard"><text:span text:style-name="Standardní_20_písmo_20_odstavce"><text:span text:style-name="T24"><text:s text:c="23"/>401 <text:s text:c="5"/>Jmění účetní jednotky <text:s text:c="39"/>10 917 000,13</text:span></text:span></text:p>
      <text:p text:style-name="Standard"><text:span text:style-name="Standardní_20_písmo_20_odstavce"><text:span text:style-name="T24"><text:s text:c="23"/>403 <text:s text:c="5"/>Transfery na pořízení dlouhod.majetku <text:s text:c="10"/></text:span></text:span><text:span text:style-name="Standardní_20_písmo_20_odstavce"><text:span text:style-name="T32">24 368 222,86</text:span></text:span></text:p>
      <text:p text:style-name="Standard"><text:span text:style-name="Standardní_20_písmo_20_odstavce"><text:span text:style-name="T24"><text:s text:c="23"/>408 <text:s text:c="5"/>Opravy předcházejících účetních období <text:s text:c="9"/></text:span></text:span><text:span text:style-name="Standardní_20_písmo_20_odstavce"><text:span text:style-name="T22">5 508 784,82</text:span></text:span></text:p>
      <text:p text:style-name="Standard"><text:span text:style-name="Standardní_20_písmo_20_odstavce"><text:span text:style-name="T24"><text:s text:c="23"/>459 <text:s text:c="5"/>Ostatní dlouhodobé závazky <text:s text:c="30"/></text:span></text:span><text:span text:style-name="Standardní_20_písmo_20_odstavce"><text:span text:style-name="T16"><text:s text:c="12"/>00,00</text:span></text:span></text:p>
      <text:p text:style-name="P6"><text:s text:c="24"/>________________________________________________________</text:p>
      <text:p text:style-name="P6"/>
      <text:p text:style-name="Standard"><text:span text:style-name="Standardní_20_písmo_20_odstavce"><text:span text:style-name="T24">Konečný stav na účtech k 31.12.20</text:span></text:span><text:span text:style-name="Standardní_20_písmo_20_odstavce"><text:span text:style-name="T25">2</text:span></text:span><text:span text:style-name="Standardní_20_písmo_20_odstavce"><text:span text:style-name="T33">1</text:span></text:span><text:span text:style-name="Standardní_20_písmo_20_odstavce"><text:span text:style-name="T24">:</text:span></text:span></text:p>
      <text:p text:style-name="P6"><text:s text:c="23"/>261 <text:s text:c="5"/>Pokladna <text:s text:c="66"/><text:span text:style-name="T39">27 531,00</text:span></text:p>
      <text:p text:style-name="P6"><text:s text:c="23"/>262 <text:s text:c="5"/>Peníze na cestě <text:s text:c="66"/><text:span text:style-name="T39">0,00</text:span></text:p>
      <text:p text:style-name="P6"><text:s text:c="23"/>________________________________________________________</text:p>
      <text:p text:style-name="Standard"><text:span text:style-name="Standardní_20_písmo_20_odstavce"><text:span text:style-name="T24"><text:s text:c="23"/>231 <text:s text:c="5"/>Základní běžný účet územ.samospr.celků <text:s text:c="9"/></text:span></text:span><text:span text:style-name="Standardní_20_písmo_20_odstavce"><text:span text:style-name="T16"><text:s text:c="2"/></text:span></text:span><text:span text:style-name="Standardní_20_písmo_20_odstavce"><text:span text:style-name="T23">445 419,56</text:span></text:span></text:p>
      <text:p text:style-name="P6"/>
      <text:list xml:id="list1759988903" text:style-name="L4">
        <text:list-item>
          <text:p text:style-name="P14">Kontrola hospodaření s majetkem svazku obcí, stav pohledávek a závazků</text:p>
        </text:list-item>
      </text:list>
      <text:list xml:id="list3486460762" text:style-name="L5">
        <text:list-item>
          <text:p text:style-name="P17">Inventarizační komise neshledala cizí majetek, který by se nacházel v prostorách svazku obcí.</text:p>
        </text:list-item>
        <text:list-item>
          <text:p text:style-name="P17">Hmotný a nehmotný majetek je evidován prostřednictvím softwaru firmy Alis spol. s.r.o. Česká Lípa pro evidenci majetku a na evidenčních kartách a knihách.</text:p>
        </text:list-item>
        <text:list-item>
          <text:p text:style-name="P17">Inventarizační komise neshledala žádné závady v evidenci majetku. Inventární knihy jsou vedené v elektronické podobě a zápisy jsou prováděny průběžně. Hmotný <text:soft-page-break/>majetek je řádně užíván a nevykazuje známky poškození či zanedbání údržby. Z tohoto titulu komise nenavrhuje žádná nápravná opatření.</text:p>
        </text:list-item>
        <text:list-item>
          <text:p text:style-name="P17">Pohledávky jsou vedeny v účetnictví na účtu 311 a závazky na účtu 321.</text:p>
        </text:list-item>
      </text:list>
      <text:p text:style-name="P7"/>
      <text:p text:style-name="Standard"><text:span text:style-name="Standardní_20_písmo_20_odstavce"><text:span text:style-name="T9">a) Na účtu 311 jsou vykázány pohledávky od odběratelů ve výši </text:span></text:span><text:span text:style-name="Standardní_20_písmo_20_odstavce"><text:span text:style-name="T11">256 797</text:span></text:span><text:span text:style-name="Standardní_20_písmo_20_odstavce"><text:span text:style-name="T12">,00</text:span></text:span><text:span text:style-name="Standardní_20_písmo_20_odstavce"><text:span text:style-name="T9">, jedná se o neuhrazené faktury za vyúčtování stočného</text:span></text:span><text:span text:style-name="Standardní_20_písmo_20_odstavce"><text:span text:style-name="T12">.</text:span></text:span></text:p>
      <text:p text:style-name="Standard"><text:span text:style-name="Standardní_20_písmo_20_odstavce"><text:span text:style-name="T9">b) Na účtu 321 jsou závazky ve výši </text:span></text:span><text:span text:style-name="Standardní_20_písmo_20_odstavce"><text:span text:style-name="T14">141 285,72</text:span></text:span><text:span text:style-name="Standardní_20_písmo_20_odstavce"><text:span text:style-name="T9"> Kč, jedná se o neuhrazen</text:span></text:span><text:span text:style-name="Standardní_20_písmo_20_odstavce"><text:span text:style-name="T12">é faktury, viz. příloha inventury. Tyto faktury již byly v průběhu měsíce ledna 20</text:span></text:span><text:span text:style-name="Standardní_20_písmo_20_odstavce"><text:span text:style-name="T13">2</text:span></text:span><text:span text:style-name="Standardní_20_písmo_20_odstavce"><text:span text:style-name="T14">1</text:span></text:span><text:span text:style-name="Standardní_20_písmo_20_odstavce"><text:span text:style-name="T12"> uhrazeny</text:span></text:span><text:span text:style-name="Standardní_20_písmo_20_odstavce"><text:span text:style-name="T9">.</text:span></text:span></text:p>
      <text:p text:style-name="Standard"><text:span text:style-name="Standardní_20_písmo_20_odstavce"><text:span text:style-name="T9">c) Na účtu 324 jsou nevyúčtované krátkodobé zálohy ve výši </text:span></text:span><text:span text:style-name="Standardní_20_písmo_20_odstavce"><text:span text:style-name="T11">2 303 697,89</text:span></text:span><text:span text:style-name="Standardní_20_písmo_20_odstavce"><text:span text:style-name="T9"> Kč, za stočné.</text:span></text:span></text:p>
      <text:p text:style-name="Standard"><text:span text:style-name="Standardní_20_písmo_20_odstavce"><text:span text:style-name="T9">d) Na účtu 343 je vykázán zůstatek </text:span></text:span><text:span text:style-name="Standardní_20_písmo_20_odstavce"><text:span text:style-name="T11">28 367,00</text:span></text:span><text:span text:style-name="Standardní_20_písmo_20_odstavce"><text:span text:style-name="T9"> Kč, což je vlastní daňová <text:s/>povinnost za období prosinec</text:span></text:span><text:span text:style-name="Standardní_20_písmo_20_odstavce"><text:span text:style-name="T10">.</text:span></text:span></text:p>
      <text:p text:style-name="Standard"><text:span text:style-name="Standardní_20_písmo_20_odstavce"><text:span text:style-name="T10">e</text:span></text:span><text:span text:style-name="Standardní_20_písmo_20_odstavce"><text:span text:style-name="T9">)</text:span></text:span><text:span text:style-name="Standardní_20_písmo_20_odstavce"><text:span text:style-name="T41"> </text:span></text:span><text:span text:style-name="Standardní_20_písmo_20_odstavce"><text:span text:style-name="T42">V předchozích letech nedocházelo k ro</text:span></text:span><text:span text:style-name="Standardní_20_písmo_20_odstavce"><text:span text:style-name="T43">z</text:span></text:span><text:span text:style-name="Standardní_20_písmo_20_odstavce"><text:span text:style-name="T42">pouštění transferu ve výši 21 369 135,00 na pořízení ČOV a stok. V roce 2021 opraveno, částka Kč 4 207 048,45 k rozpušt</text:span></text:span><text:span text:style-name="Standardní_20_písmo_20_odstavce"><text:span text:style-name="T43">ě</text:span></text:span><text:span text:style-name="Standardní_20_písmo_20_odstavce"><text:span text:style-name="T42">ní, které připadala na roky do roku 2021 zaúčtována na účet 408.</text:span></text:span></text:p>
      <text:p text:style-name="Standard"><text:span text:style-name="Standardní_20_písmo_20_odstavce"><text:span text:style-name="T42">Od roku 2021 nastaveno pravidelné rozpouštění.</text:span></text:span></text:p>
      <text:p text:style-name="P9"/>
      <text:list xml:id="list2388878380" text:style-name="L6">
        <text:list-item>
          <text:p text:style-name="P15">Vyjádření hmotně odpovědné osoby</text:p>
        </text:list-item>
      </text:list>
      <text:list xml:id="list1454333820" text:style-name="L7">
        <text:list-item>
          <text:p text:style-name="P18">Při inventarizaci nebyly zjištěny inventarizační rozdíly.</text:p>
        </text:list-item>
      </text:list>
      <text:p text:style-name="P7"/>
      <text:list xml:id="list1770621319" text:style-name="L8">
        <text:list-item>
          <text:p text:style-name="P16">Prohlášení hlavní inventarizační komise:</text:p>
        </text:list-item>
      </text:list>
      <text:list xml:id="list3038655495" text:style-name="L9">
        <text:list-item>
          <text:p text:style-name="P19">Inventarizace byla provedena v souladu s ustanoveními zákona č. 563/1991 Sb., o účetnictví a směrnicí pro inventarizaci.</text:p>
        </text:list-item>
        <text:list-item>
          <text:p text:style-name="P19">Jsme srozuměni s možnými následky nesprávného provedení inventarizace.</text:p>
        </text:list-item>
      </text:list>
      <text:p text:style-name="P5">Za inventarizační komisi:</text:p>
      <text:p text:style-name="P7"/>
      <text:p text:style-name="P7">Předseda: <text:span text:style-name="T40">Jiří Pospíšil</text:span> <text:s text:c="26"/>......................................…</text:p>
      <text:p text:style-name="P7"/>
      <text:p text:style-name="P7">Člen: <text:span text:style-name="T36">Lucie Klátilová <text:s text:c="7"/></text:span><text:s text:c="21"/>.........................................</text:p>
      <text:p text:style-name="P7"/>
      <text:p text:style-name="P7">Osoba hmotně odpovědná za majetek:</text:p>
      <text:p text:style-name="P7"/>
      <text:p text:style-name="P7">Předseda Dobrovolného svazku obcí: J<text:span text:style-name="T40">iří Pospíšil</text:span> <text:s text:c="7"/>............................................</text:p>
      <text:p text:style-name="P7"/>
      <text:p text:style-name="P7">Inventarizační zpráva bude předložena předsedou svazku členům Dobrovolného svazku obcí JERIMALITUS.</text:p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DSO</meta:initial-creator>
    <meta:creation-date>2020-02-13T09:24:00Z</meta:creation-date>
    <dc:date>2022-05-28T11:19:15.626000000</dc:date>
    <meta:editing-cycles>21</meta:editing-cycles>
    <meta:editing-duration>PT1H10M32S</meta:editing-duration>
    <meta:print-date>2022-02-22T08:54:38.645000000</meta:print-date>
    <meta:document-statistic meta:table-count="0" meta:image-count="0" meta:object-count="0" meta:page-count="3" meta:paragraph-count="81" meta:word-count="733" meta:character-count="7413" meta:non-whitespace-character-count="45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Závěrka%202019/Inventarizační%20zpráva%20JER%202019.odt/Normal"/>
  </office:meta>
</office:document-meta>
</file>